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color="#C00000" fo:font-size="16pt" style:font-size-asian="16pt" style:font-size-complex="16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fo:color="#C00000" fo:font-size="16pt" style:font-size-asian="16pt" style:font-size-complex="16pt"/>
    </style:style>
    <style:style style:name="P3" style:parent-style-name="Standard" style:family="paragraph">
      <style:paragraph-properties fo:text-align="center" fo:line-height="115%" fo:text-indent="0.3937in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 fo:text-indent="0.3937in"/>
      <style:text-properties fo:font-weight="bold" style:font-weight-asian="bold" fo:color="#002060" fo:font-size="14pt" style:font-size-asian="14pt" style:font-size-complex="14pt"/>
    </style:style>
    <style:style style:name="P5" style:parent-style-name="Standard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115%" fo:text-indent="0.3937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115%" fo:text-indent="0.3937in"/>
      <style:text-properties fo:font-weight="bold" style:font-weight-asian="bold" fo:color="#002060" fo:font-size="14pt" style:font-size-asian="14pt" style:font-size-complex="14pt"/>
    </style:style>
    <style:style style:name="P14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15%" fo:text-indent="0.3937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115%" fo:text-indent="0.3937in"/>
      <style:text-properties fo:font-weight="bold" style:font-weight-asian="bold" fo:color="#002060" fo:font-size="14pt" style:font-size-asian="14pt" style:font-size-complex="14pt"/>
    </style:style>
    <style:style style:name="P20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line-height="115%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line-height="115%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line-height="115%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15%" fo:text-indent="0.3937in"/>
      <style:text-properties fo:font-weight="bold" style:font-weight-asian="bold" fo:color="#002060" fo:font-size="14pt" style:font-size-asian="14pt" style:font-size-complex="14pt"/>
    </style:style>
    <style:style style:name="P28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FFFF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Абзацсписка1" style:family="paragraph">
      <style:paragraph-properties fo:text-align="center" fo:margin-bottom="0in" fo:margin-left="0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Абзацсписка1" style:family="paragraph">
      <style:paragraph-properties fo:text-align="center" fo:margin-bottom="0in" fo:margin-left="0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ableColumn56" style:family="table-column">
      <style:table-column-properties style:column-width="1.4736in"/>
    </style:style>
    <style:style style:name="TableColumn57" style:family="table-column">
      <style:table-column-properties style:column-width="3.4451in"/>
    </style:style>
    <style:style style:name="TableColumn58" style:family="table-column">
      <style:table-column-properties style:column-width="2.1659in"/>
    </style:style>
    <style:style style:name="Table55" style:family="table">
      <style:table-properties style:width="7.084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Абзацсписка1" style:family="paragraph">
      <style:paragraph-properties fo:text-align="center" fo:margin-bottom="0in" fo:margin-left="-0.0777in" fo:margin-right="-0.0756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Абзацсписка1" style:family="paragraph">
      <style:paragraph-properties fo:text-align="justify" fo:margin-bottom="0in" fo:margin-left="0in" fo:text-indent="0.3937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АК НЕ ДОПУСТИТЬ СУИЦИД У ПОДРОСТКА</text:p>
      <text:p text:style-name="P2">Памятка для классных руководителей</text:p>
      <text:p text:style-name="P3"/>
      <text:p text:style-name="P4">Опасные ситуации, которые могут спровоцировать суицид:</text:p>
      <text:list text:style-name="LFO8" text:continue-numbering="true">
        <text:list-item>
          <text:p text:style-name="P5">Отвержение сверстников, травля (в том числе в социальных<text:s/>сетях).</text:p>
        </text:list-item>
        <text:list-item>
          <text:p text:style-name="P6">Ссора или острый конфликт со значимыми взрослыми.</text:p>
        </text:list-item>
        <text:list-item>
          <text:p text:style-name="P7">Несчастная любовь или разрыв романтических отношений.</text:p>
        </text:list-item>
        <text:list-item>
          <text:p text:style-name="P8">Объективно тяжелая жизненная ситуация (потеря близкого человека, резкое общественное отвержение, тяжелое заболевание).</text:p>
        </text:list-item>
        <text:list-item>
          <text:p text:style-name="P9">Личная неудача подростка<text:s/>на фоне высокой значимости и ценности социального успеха.</text:p>
        </text:list-item>
        <text:list-item>
          <text:p text:style-name="P10">Резкое изменение социального окружения (например, в результате смены места жительства).</text:p>
        </text:list-item>
        <text:list-item>
          <text:p text:style-name="P11">Нестабильная семейная ситуация (развод родителей, конфликты, ситуации насилия).</text:p>
        </text:list-item>
      </text:list>
      <text:p text:style-name="P12"/>
      <text:p text:style-name="P13">Изменения, возникшие в поведении подростка:</text:p>
      <text:list text:style-name="LFO9" text:continue-numbering="true">
        <text:list-item>
          <text:list>
            <text:list-item>
              <text:p text:style-name="P14">Резкое снижение успеваемости, проявление безразличия к учебе.</text:p>
            </text:list-item>
            <text:list-item>
              <text:p text:style-name="P15">Резкое изменение поведения: подавленное настроение, пониженный эмоциональный фон, раздражительность, неряшливость, нежелание разговаривать с близкими ему людьми,<text:s/>раздаривание дорогих для подростка вещей, потеря интереса к ранее любимому занятию, отдаление от друзей.</text:p>
            </text:list-item>
            <text:list-item>
              <text:p text:style-name="P16">Наличие примера суицида в ближайшем окружении, среди значимых взрослых или сверстников.</text:p>
            </text:list-item>
            <text:list-item>
              <text:p text:style-name="P17">Разговоры о нежелании жить, рискованное поведение, в котором высока вероятность причинения вреда своей жизни и здоровью.</text:p>
            </text:list-item>
          </text:list>
        </text:list-item>
      </text:list>
      <text:p text:style-name="P18"/>
      <text:p text:style-name="P19">Что делать педагогу, если он обнаружил опасность:</text:p>
      <text:list text:style-name="LFO10" text:continue-numbering="true">
        <text:list-item>
          <text:p text:style-name="P20">Если вы увидели хоть один из перечисленных признаков - это уже достаточный повод для того, чтобы уделить внимание ученику и поговорить с ним. Спросите, можете ли вы ему помочь и как, с его точки зрения, это сделать лучше.<text:s/></text:p>
        </text:list-item>
        <text:list-item>
          <text:p text:style-name="P21">Не игнорируйте ситуацию. Не проходите мимо!</text:p>
        </text:list-item>
        <text:list-item>
          <text:p text:style-name="P22">Обратитесь к психологу, социальному педагогу, заместителю директора по воспитательной работе или к другим специалистам за помощью.</text:p>
        </text:list-item>
        <text:list-item>
          <text:p text:style-name="P23">Свяжитесь с родителями ученика и поделитесь своими наблюдениями.</text:p>
        </text:list-item>
      </text:list>
      <text:p text:style-name="P24"/>
      <text:p text:style-name="P25"/>
      <text:p text:style-name="P26"/>
      <text:soft-page-break/>
      <text:p text:style-name="P27">Что может сделать учитель, чтобы не допустить попыток суицида:</text:p>
      <text:list text:style-name="LFO11" text:continue-numbering="true">
        <text:list-item>
          <text:p text:style-name="P28"><text:span text:style-name="T29">Понять, что стоит за внешней грубостью подростка.</text:span><text:span text:style-name="T30"><text:s/></text:span><text:span text:style-name="T31">Возможно, подросток отстаивает свои ценности, а не стремится войти в конфликт и обесц</text:span><text:span text:style-name="T32">енить вас.</text:span></text:p>
        </text:list-item>
        <text:list-item>
          <text:p text:style-name="P33"><text:span text:style-name="T34">Сохранять контакт с подростком, поддерживать диалог, чтобы при необходимости ребенок мог обратиться к вам в трудной жизненной ситуации. В подростковом возрасте предпочтительной формой взаимодействия является заключение договоренностей.<text:s/></text:span><text:span text:style-name="T35">Помните</text:span><text:span text:style-name="T36">,<text:s/></text:span><text:span text:style-name="T37">что авторитарный стиль взаимодействия для подростков неэффективен и даже опасен. Чрезмерные запреты, ограничения свободы и наказания могут спровоцировать у подростка ответную агрессию или аутоагрессию. Если ограничение необходимо, объясните его целесообраз</text:span><text:span text:style-name="T38">ность.</text:span></text:p>
        </text:list-item>
        <text:list-item>
          <text:p text:style-name="P39"><text:span text:style-name="T40">Дать понять ученику, что опыт ошибок и неудач - такой же важный опыт, как и достижение успеха.</text:span><text:span text:style-name="T41"><text:s/>Помогите обучающимся найти сферы, где они успешны, независимо от оценок.<text:s/></text:span><text:span text:style-name="T42">Помните о том, что есть оценки, а есть то, что шире - личность школьника.<text:s/></text:span><text:span text:style-name="T43">Обучени</text:span><text:span text:style-name="T44">е на ошибках является одним из способов развития личности.</text:span></text:p>
        </text:list-item>
        <text:list-item>
          <text:p text:style-name="P45">Способствовать созданию дружеской поддерживающей атмосферы в классе, ориентировать школьников на совместную деятельность и сотрудничество. Обращать внимание на ситуации, когда один или несколько учеников становятся объектами нападок со стороны других. Поговорить с участниками конфликтов таким образом, чтобы был услышан каждый, оставайтесь нейтральным, не занимая сторону кого-либо из участников конфликта.</text:p>
        </text:list-item>
        <text:list-item>
          <text:p text:style-name="P46">Обратиться к психологу школы или в «Службу примирения», передав ситуацию для ее разрешения.</text:p>
        </text:list-item>
        <text:list-item>
          <text:p text:style-name="P47"><text:span text:style-name="T48">Вовремя обратиться к специалисту</text:span><text:span text:style-name="T49">, если вы понимаете, что у вас по каким-то причинам не получается сохранить контакт со учеником или классом.</text:span></text:p>
        </text:list-item>
      </text:list>
      <text:p text:style-name="P50"/>
      <text:p text:style-name="P51"><text:span text:style-name="T52">Получить профессиональную поддержку можно, обратившись по</text:span><text:span text:style-name="T53"><text:s/></text:span><text:span text:style-name="T54">телефонам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8-800-200-122</text:p>
          </table:table-cell>
          <table:table-cell table:style-name="TableCell62">
            <text:p text:style-name="P63">Всероссийский<text:s/></text:p>
            <text:p text:style-name="P64"><text:span text:style-name="T65">«Детский телефон доверия»</text:span></text:p>
          </table:table-cell>
          <table:table-cell table:style-name="TableCell66">
            <text:p text:style-name="P67"><text:span text:style-name="T68">(бесплатно, круглосуточно)</text:span></text:p>
          </table:table-cell>
        </table:table-row>
        <table:table-row table:style-name="TableRow69">
          <table:table-cell table:style-name="TableCell70">
            <text:p text:style-name="P71"><text:span text:style-name="T72">8-3452-50-66-39</text:span></text:p>
          </table:table-cell>
          <table:table-cell table:style-name="TableCell73">
            <text:p text:style-name="P74">Центр суицидальной превенции</text:p>
          </table:table-cell>
          <table:table-cell table:style-name="TableCell75">
            <text:p text:style-name="P76">г. Тюмень, ул. Герцена, 74 (бесплатно, круглосуточно)</text:p>
          </table:table-cell>
        </table:table-row>
        <table:table-row table:style-name="TableRow77">
          <table:table-cell table:style-name="TableCell78">
            <text:p text:style-name="P79"><text:span text:style-name="T80">8-3452-56-93-71</text:span></text:p>
          </table:table-cell>
          <table:table-cell table:style-name="TableCell81">
            <text:p text:style-name="P82">горячая линия Департамента образования и науки<text:s/>Тюменской области</text:p>
          </table:table-cell>
          <table:table-cell table:style-name="TableCell83">
            <text:p text:style-name="P84">(бесплатно, с 09.00-18.00)</text:p>
          </table:table-cell>
        </table:table-row>
        <table:table-row table:style-name="TableRow85">
          <table:table-cell table:style-name="TableCell86">
            <text:p text:style-name="P87"><text:span text:style-name="T88">8-3452-55-67-07</text:span></text:p>
          </table:table-cell>
          <table:table-cell table:style-name="TableCell89">
            <text:p text:style-name="P90">горячая линия<text:s/></text:p>
            <text:p text:style-name="P91"><text:span text:style-name="T92">Уполномоченного по правам ребенка</text:span></text:p>
          </table:table-cell>
          <table:table-cell table:style-name="TableCell93">
            <text:p text:style-name="P94"><text:span text:style-name="T95">(бесплатно, с 09.00-18.00)</text:span></text:p>
          </table:table-cell>
        </table:table-row>
      </table:table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5pt" style:font-size-asian="15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0pt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8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senal</meta:initial-creator>
    <dc:creator>RePack by Diakov</dc:creator>
    <meta:creation-date>2012-10-31T19:56:00Z</meta:creation-date>
    <dc:date>2020-12-10T06:07:00Z</dc:date>
    <meta:template xlink:href="Normal" xlink:type="simple"/>
    <meta:editing-cycles>12</meta:editing-cycles>
    <meta:editing-duration>PT3000S</meta:editing-duration>
    <meta:document-statistic meta:page-count="2" meta:paragraph-count="7" meta:word-count="580" meta:character-count="3882" meta:row-count="27" meta:non-whitespace-character-count="3309"/>
  </office:meta>
</office:document-meta>
</file>