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justify" fo:line-height="115%" fo:text-indent="0.3937in" fo:background-color="#FFFFFF"/>
      <style:text-properties fo:color="#060404"/>
    </style:style>
    <style:style style:name="P6" style:parent-style-name="Standard" style:family="paragraph">
      <style:paragraph-properties fo:text-align="justify" fo:line-height="115%" fo:text-indent="0.3937in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60404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line-height="115%" fo:text-indent="0.3937in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60404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line-height="115%" fo:text-indent="0.3937in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60404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line-height="115%" fo:text-indent="0.3937in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60404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line-height="115%" fo:text-indent="0.3937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60404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line-height="115%" fo:text-indent="0.3937in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60404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line-height="115%" fo:text-indent="0.3937in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60404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line-height="115%" fo:text-indent="0.3937in" fo:background-color="#FFFFFF"/>
      <style:text-properties fo:color="#060404"/>
    </style:style>
    <style:style style:name="P37" style:parent-style-name="Standard" style:family="paragraph">
      <style:paragraph-properties fo:text-align="center" fo:line-height="115%" fo:text-indent="0.3937in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line-height="115%" fo:text-indent="0.3937in" fo:background-color="#FFFFFF"/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line-height="115%" fo:text-indent="0.3937in" fo:background-color="#FFFFFF"/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line-height="115%" fo:text-indent="0.3937in" fo:background-color="#FFFFFF"/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line-height="115%" fo:text-indent="0.3937in" fo:background-color="#FFFFFF"/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line-height="115%" fo:text-indent="0.3937in" fo:background-color="#FFFFFF"/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line-height="115%" fo:text-indent="0.3937in" fo:background-color="#FFFFFF"/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line-height="115%" fo:text-indent="0.3937in" fo:background-color="#FFFFFF"/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line-height="115%" fo:text-indent="0.3937in" fo:background-color="#FFFFFF"/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line-height="115%" fo:text-indent="0.3937in" fo:background-color="#FFFFFF"/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line-height="115%" fo:text-indent="0.3937in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60404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<text:line-break/></text:span><text:span text:style-name="T3">«КАК ПОБЕДИТЬ СТРЕСС В УСЛОВИЯХ САМОИЗОЛЯЦИИ И ДИСТАНЦИОННОГО ОБУЧЕНИЯ»</text:span></text:p>
      <text:p text:style-name="P4">ПАМЯТКА ДЛЯ РОДИТЕЛЕЙ И УЧАЩИХСЯ</text:p>
      <text:p text:style-name="P5"/>
      <text:p text:style-name="P6"><text:span text:style-name="T7">Дистанционное обучение<text:s/></text:span><text:span text:style-name="T8">– серьезный вызов для детей и родителей, жесткий тест<text:s/></text:span><text:span text:style-name="T9">на степень самостоятельности и ответственности детей, на умение организовывать свою жизнь и управлять ею, на сформированность умения учиться и учебно-познавательной деятельности. При этом дистанционное обучение можно воспринимать и позитивно – как возможно</text:span><text:span text:style-name="T10">сть для ребенка, особенно старшеклассника, учиться самому быстрее, чем в школе.</text:span></text:p>
      <text:p text:style-name="P11"><text:span text:style-name="T12">Несколько советов по преодолению психологических проблем во время самоизоляции:</text:span></text:p>
      <text:p text:style-name="P13"><text:span text:style-name="T14">Важен диалог и уважительное, дружелюбное общение</text:span><text:span text:style-name="T15">, чтобы ребенок сам принял решение, что он будет</text:span><text:span text:style-name="T16"><text:s/>выполнять задания учителя. Обсудите с ним, что ему поможет и что может помешать. Пусть он напишет свое намерение на бумаге. Собственное решение, зафиксированное письменно, станет для школьника психологической опорой, к которой можно обращаться. Оно отлича</text:span><text:span text:style-name="T17">ется от обещания родителям, то есть внешней системе управления жизнью, в которой преобладает ответственность взрослых.</text:span></text:p>
      <text:p text:style-name="P18"><text:span text:style-name="T19">В конце каждого дня подробно обсуждайте с ребенком что получилось</text:span><text:span text:style-name="T20">, а что пока нет. Для понимания успехов и трудностей задавайте открытые<text:s/></text:span><text:span text:style-name="T21">вопросы, обращенные к конкретному опыту: что, как, для чего, зачем, что чувствовал, как это получилось или не получилось и т.д. В свою очередь давайте ему развернутую положительную обратную связь: опишите конкретный успешный опыт ребенка, выразите радость,</text:span><text:span text:style-name="T22"><text:s/>восхищение, уважение. И не жалейте объятий.</text:span></text:p>
      <text:p text:style-name="P23"><text:span text:style-name="T24">Большинство школьников плохо чувствуют время</text:span><text:span text:style-name="T25"> и не умеют его планировать. Помогите ребенку составить план на каждый день, а вечером подробно его проговорить и мысленно прокрутить «видеофильм» завтрашнего дня. Важ</text:span><text:span text:style-name="T26">но, чтобы у школьника перед глазами были часы и таймер, который фиксировал бы окончание запланированного периода. Полезно разбить работу на отрезки по 15-20 минут (в трудных случаях – до 7-10 минут), между ними делать пятиминутный перерыв, в который можно<text:s/></text:span><text:span text:style-name="T27">заниматься чем угодно.</text:span></text:p>
      <text:p text:style-name="P28"><text:span text:style-name="T29">Без внешних стимулов и санкций, согласованных с ребенком, не обойтись</text:span><text:span text:style-name="T30">. Например, один пятиклассник договорился с родителями о том, что ему через 45 дней купят аквариум с рыбками, о которых он давно мечтал. Договор составили письменно</text:span><text:span text:style-name="T31">, а невыполнение его условий отдаляло исполнение мечты еще на один день. Рвение к учебе волшебным образом выросло.</text:span></text:p>
      <text:p text:style-name="P32"><text:span text:style-name="T33">Очень важна организация рабочего места.</text:span><text:span text:style-name="T34"> Все необходимое должно быть в зоне доступности руки, в то время как мобильный телефон и другие гаджет</text:span><text:span text:style-name="T35">ы – вне рабочей зоны. Экспериментально доказано: если смартфон находится в зоне досягаемости, пусть даже в выключенном состоянии, ребенок намного хуже решает математические задачи по сравнению с ситуацией, когда смартфон лежит в другой комнате.</text:span></text:p>
      <text:p text:style-name="P36"/>
      <text:p text:style-name="P37"><text:span text:style-name="T38">Рекомендац</text:span><text:span text:style-name="T39">ии родителям детей на дистанционном обучении</text:span></text:p>
      <text:p text:style-name="P40">Эксперты факультетов юридической психологии и психологии образования Московского государственного психолого-педагогического университета также подготовили памятку для родителей, чьи дети переходят на дистанционное обучение. Представляем ее вашему вниманию.</text:p>
      <text:p text:style-name="P41">В первую очередь следует сохранить и поддерживать для себя и ребенка привычный распорядок и ритм дня (время сна и бодрствования, время начала уроков, их продолжительность, «переменки» и пр.). Резкие изменения режима дня могут вызвать существенные перестройки адаптивных возможностей ребенка и привести к излишнему напряжению и стрессу.</text:p>
      <text:p text:style-name="P42">Родителям и близким ребенка важно самим постараться сохранить спокойное, адекватное и критичное отношение к происходящему.<text:s/>Эмоциональное состояние ребенка напрямую зависит от состояния взрослых. Опыт родителей из других стран показывает, что потребуется некоторое время на адаптацию к режиму самоизоляции, и это нормальный процесс.</text:p>
      <text:p text:style-name="P43">Ведите себя спокойно, сдержанно, не избегайте отвечать на вопросы детей о вирусе и т.д., но и не погружайтесь в длительные обсуждения ситуации пандемии и ее рисков. Не смакуйте подробности «ужасов» из интернет-сетей!</text:p>
      <text:p text:style-name="P44">Постарайтесь разобраться в рекомендациях, которые вы получаете от школы по организации<text:s/>дистанционного обучения детей. Ориентируйтесь только на официальную информацию, которую вы получаете от классного руководителя и администрации школы. Школе также нужно время на то, чтобы организовать этот процесс. В настоящее время существует целый ряд ресурсов, помогающих и родителям, и педагогам в дистанционном обучении. Многие родители уже используют эти платформы, поскольку они содержательно связаны с образовательными программами.</text:p>
      <text:p text:style-name="P45">Родители и близкие школьников могут повысить привлекательность дистанционных уроков, если попробуют «освоить» некоторые из них вместе с ребенком. Например, можно задать ребенку вопросы, поучаствовать в дискуссии и тогда урок превратится в увлекательную, познавательную игру-занятие. Для ребенка<text:s/>-<text:s/>это возможность повысить мотивацию, а для родителей<text:s/>-<text:s/>лучше узнать и понять своих детей.</text:p>
      <text:p text:style-name="P46">Во время вынужденного нахождения дома Вам и ребенку важно оставаться в контакте с близким социальным окружением (посредством телефона, мессенджера), однако необходимо снизить общий получаемый информационный поток (новости, ленты в социальных сетях). Для того чтобы быть в курсе актуальных новостей, достаточно выбрать один новостной источник и посещать его не чаще 1-2 раз в день (например, утром<text:s/>-<text:s/>после утренних дел, ритуалов, важно какое-то время побыть в покое<text:s/>-<text:s/>и вечером, но не позже чем за 2 часа до сна), это поможет снизить уровень тревоги. При общении с близкими старайтесь не центрироваться на темах, посвященных коронавирусу, и других темах, вызывающих тревогу.</text:p>
      <text:p text:style-name="P47">Для общения с близкими посоветуйте ребенку избегать социальных сетей переполненных «информационным шумом», а иногда и дезинформацией. Выберите сами один мессенджер и попробуйте перенести важное общение туда. Лучше избегать частого посещения чатов с обсуждением актуальной ситуации в мире. Достаточно заходить туда 1-2 раза в день. Любой чат в мессенджерах можно поставить на бесшумный режим и лишь при необходимости заходить в него.</text:p>
      <text:p text:style-name="P48">Надо предусмотреть периоды самостоятельной активности ребенка (не надо его все время развлекать и занимать) и совместные со взрослым дела, которые давно откладывались. Главная идея состоит в том, что пребывание дома<text:s/>-<text:s/>не «наказание», а ресурс для освоения новых навыков, получения знаний, для новых интересных дел.</text:p>
      <text:p text:style-name="P49"><text:span text:style-name="T50">Находясь дома, ребенок может продолжать общаться с класс</text:span><text:span text:style-name="T51">ом, друзьями (звонки, ВК, групповые чаты). Родители могут подсказать идеи проведения виртуальных конкурсов (например, позитивных мемов и пр.) и иных позитивных активностей. Можно предложить подросткам начать вести собственные видеоблоги на интересующую тем</text:span><text:span text:style-name="T52">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20-12-01T10:26:00Z</meta:creation-date>
    <dc:date>2020-12-04T04:05:00Z</dc:date>
    <meta:template xlink:href="Normal.dotm" xlink:type="simple"/>
    <meta:editing-cycles>5</meta:editing-cycles>
    <meta:editing-duration>PT240S</meta:editing-duration>
    <meta:document-statistic meta:page-count="1" meta:paragraph-count="13" meta:word-count="982" meta:character-count="6567" meta:row-count="46" meta:non-whitespace-character-count="5598"/>
  </office:meta>
</office:document-meta>
</file>